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T1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" style:parent-style-name="Standardnípísmoodstavce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4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5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6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6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6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4" style:parent-style-name="Standardnípísmoodstavce" style:family="text">
      <style:text-properties style:font-name="Liberation Serif" style:font-name-asian="Liberation Serif" style:font-name-complex="Liberation Serif" fo:font-style="italic" style:font-style-asian="italic" fo:font-size="13pt" style:font-size-asian="13pt"/>
    </style:style>
    <style:style style:name="T75" style:parent-style-name="Standardnípísmoodstavce" style:family="text">
      <style:text-properties style:font-name="Liberation Serif" style:font-name-asian="Liberation Serif" style:font-name-complex="Liberation Serif" fo:font-style="italic" style:font-style-asian="italic" fo:font-size="13pt" style:font-size-asian="13pt"/>
    </style:style>
    <style:style style:name="T7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7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8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OZNÁMENÍ O VYHLÁŠENÍ VÝBĚROVÉHO ŘÍZENÍ</text:span></text:p>
      <text:p text:style-name="P3"><text:span text:style-name="T4">Starostka obce Žítková</text:span></text:p>
      <text:p text:style-name="P5"><text:span text:style-name="T6">Vyhlašuje dnem 7. 8. 2017</text:span></text:p>
      <text:p text:style-name="P7"/>
      <text:p text:style-name="Normální"><text:span text:style-name="T8">v souladu se zákonem č. 312/2002 Sb., o úředních územních samosprávných celků a o změně některých zákonů, ve znění pozdějších předpisů</text:span></text:p>
      <text:p text:style-name="Normální"/>
      <text:p text:style-name="P9"><text:span text:style-name="T10">výběrové řízení</text:span></text:p>
      <text:p text:style-name="P11"><text:span text:style-name="T12">na místo</text:span></text:p>
      <text:p text:style-name="Normální"/>
      <text:p text:style-name="Normální"><text:span text:style-name="T13">druh</text:span><text:span text:style-name="T14"><text:s/>práce:<text:s/></text:span><text:span text:style-name="T15">účetní obce</text:span></text:p>
      <text:p text:style-name="Normální"><text:span text:style-name="T16">místo výkonu práce:<text:s/></text:span><text:span text:style-name="T17">Obecní úřad Žítková</text:span></text:p>
      <text:p text:style-name="Normální"><text:span text:style-name="T18">platové podmínky:<text:s/></text:span><text:span text:style-name="T19">platová třída 9</text:span></text:p>
      <text:p text:style-name="Normální"><text:span text:style-name="T20">úvazek:</text:span><text:span text:style-name="T21"><text:s/>částečný 20hod/týden</text:span></text:p>
      <text:p text:style-name="Normální"><text:span text:style-name="T22">odměňování se řídí podle zákona č. 262/2006 Sb., ve znění pozdějších předpisů a NV č. 564/2006 Sb., ve znění pozdějších předpisů</text:span></text:p>
      <text:p text:style-name="Normální"><text:span text:style-name="T23">trvá</text:span><text:span text:style-name="T24">ní pracovního poměru:</text:span><text:span text:style-name="T25"><text:s/>na dobu neurčitou se zkušební dobou 3 měsíce</text:span></text:p>
      <text:p text:style-name="Normální"><text:span text:style-name="T26">termín nástupu:<text:s/></text:span><text:span text:style-name="T27">od 4.9. 2017</text:span></text:p>
      <text:p text:style-name="Normální"/>
      <text:p text:style-name="Normální"><text:span text:style-name="T28">Popis pracovní pozice:</text:span></text:p>
      <text:p text:style-name="Normální"><text:span text:style-name="T29">- kompletní vedení účetnictví obce</text:span></text:p>
      <text:p text:style-name="Normální"><text:span text:style-name="T30">- vystavování faktur</text:span></text:p>
      <text:p text:style-name="Normální"><text:span text:style-name="T31">- příprava podkladů k návrhu rozpočtu, sestavování rozpočtu a rozpočtových )prav</text:span><text:span text:style-name="T32"><text:s/>a závěrečného účtu obce</text:span></text:p>
      <text:p text:style-name="Normální"><text:span text:style-name="T33">- přiřazování rozpočtové skladby k jednotlivým finančním operacím</text:span></text:p>
      <text:p text:style-name="Normální"><text:span text:style-name="T34">- vedení pokladní hotovosti a pokladny</text:span></text:p>
      <text:p text:style-name="Normální"><text:span text:style-name="T35">- zpracování podkladů pro vymáhání pohledávek, vybírání a vymáhání místních poplatků</text:span></text:p>
      <text:p text:style-name="Normální"><text:span text:style-name="T36">- daňová agenda</text:span></text:p>
      <text:p text:style-name="Normální"><text:span text:style-name="T37">- vedení evidence majetku</text:span><text:span text:style-name="T38">, zpracování přehledů, výkazů, statistiky, týkající se majetku obce</text:span></text:p>
      <text:p text:style-name="Normální"><text:span text:style-name="T39">- příprava podkladů pro jednání zastupitelstva obce a jeho výborů</text:span></text:p>
      <text:p text:style-name="Normální"><text:span text:style-name="T40">- zabezpečování aktualizace směrnic obecního úřadu</text:span></text:p>
      <text:p text:style-name="Normální"><text:span text:style-name="T41">- spolupráce při zajišťování všech voleb po technické a materiální<text:s/></text:span><text:span text:style-name="T42">stránce</text:span></text:p>
      <text:p text:style-name="Normální"><text:span text:style-name="T43">- mzdová agenda</text:span></text:p>
      <text:p text:style-name="Normální"><text:span text:style-name="T44">- agenda spisové služby</text:span></text:p>
      <text:p text:style-name="Normální"><text:span text:style-name="T45">- práce s Czechpoint a dalšími agendami</text:span></text:p>
      <text:p text:style-name="Normální"/>
      <text:p text:style-name="Normální"><text:span text:style-name="T46">Zákonné požadavky na uchazeče:</text:span><text:span text:style-name="T47"><text:s/>(dle § 4 a § 5 zákona č. 312/2002 Sb., o úřednících územních samosprávných celků, ve znění pozdějších předpisů):</text:span></text:p>
      <text:p text:style-name="Normální"><text:span text:style-name="T48">- fyzická osoba, která<text:s/></text:span><text:span text:style-name="T49">dosáhla věku 18 let,</text:span></text:p>
      <text:p text:style-name="Normální"><text:span text:style-name="T50">- občan České republiky nebo cizí státní občan s trvalým pobytem v České republice, který ovládá český jazyk,</text:span></text:p>
      <text:p text:style-name="Normální"><text:span text:style-name="T51">- způsobilost k právním úkonům,</text:span></text:p>
      <text:p text:style-name="Normální"><text:span text:style-name="T52">- trestní bezúhonnost,</text:span></text:p>
      <text:p text:style-name="Normální"><text:span text:style-name="T53">- ovládání jednacího jazyka</text:span></text:p>
      <text:p text:style-name="Normální"/>
      <text:p text:style-name="Normální"><text:span text:style-name="T54">Další požadavky na uchazeče:</text:span></text:p>
      <text:p text:style-name="Normální"><text:span text:style-name="T55">- minimální<text:s/></text:span><text:span text:style-name="T56">úplné středoškolské vzdělání ukončené maturitní zkouškou vzdělání,</text:span></text:p>
      <text:p text:style-name="Normální"><text:span text:style-name="T57">- znalost podvojného účetnictví</text:span></text:p>
      <text:p text:style-name="Normální"><text:span text:style-name="T58">- znalost práce na PC (Microsoft Office – Word, Excel, Power point, Internet, e-mail)</text:span></text:p>
      <text:soft-page-break/>
      <text:p text:style-name="Normální"><text:span text:style-name="T59">- pečlivost, spolehlivost psychická odolnost, schopnost samostatné prác</text:span><text:span text:style-name="T60">e</text:span></text:p>
      <text:p text:style-name="Normální"/>
      <text:p text:style-name="Normální"/>
      <text:p text:style-name="Normální"><text:span text:style-name="T61">Uvítáme:</text:span></text:p>
      <text:p text:style-name="Normální"><text:span text:style-name="T62">- zkoušky zvláštní odborné způsobilosti odpovídající pracovní pozici, pokud ji uchazeč nemá, je nutné ji provést do 18 měsíců od nástupu</text:span></text:p>
      <text:p text:style-name="Normální"><text:span text:style-name="T63">- uvítáme uvedení telefonického a elektronického kontaktu</text:span></text:p>
      <text:p text:style-name="Normální"/>
      <text:p text:style-name="Normální"/>
      <text:p text:style-name="Normální"><text:span text:style-name="T64">Náležitosti přihlášky jsou:</text:span></text:p>
      <text:p text:style-name="Normální"><text:span text:style-name="T65">- jméno, příjmení<text:s/></text:span><text:span text:style-name="T66">a titul zájemce, datum a místo narození zájemce, státní příslušnost, místo trvalého pobytu zájemce, číslo občanského průkazu nebo číslo dokladu o povolení k pobytu, jde-li o cizího státního občana, datum a podpis zájemce</text:span></text:p>
      <text:p text:style-name="Normální"/>
      <text:p text:style-name="Normální"><text:span text:style-name="T67">K přihlášce připojte:</text:span></text:p>
      <text:p text:style-name="Normální"><text:span text:style-name="T68">- životopis,</text:span><text:span text:style-name="T69"><text:s/>ve kterém se uvedou údaje o dosavadních zaměstnáních a o odborných znalostech a dovednostech</text:span></text:p>
      <text:p text:style-name="Normální"><text:span text:style-name="T70">- výpis z evidence Rejstříku trestů ne starší než 3 měsíce (nelze nahradit čestným prohlášením, ani kopií žádosti o výpis z evidence Rejstříku trestů s datem<text:s/></text:span><text:span text:style-name="T71">podání žádosti), u cizích státních příslušníků též obdobný doklad osvědčující bezúhonnost vydaný domovským státem (pokud takový doklad domovský stát nevydává, doloží se bezúhonnost čestným prohlášením)</text:span></text:p>
      <text:p text:style-name="Normální"><text:span text:style-name="T72">- ověřené kopie dokladů o nejvyšším dosaženém vzdělání</text:span></text:p>
      <text:p text:style-name="Normální"><text:span text:style-name="T73">- souhlas se zpracováním osobních údajů v tomto znění:</text:span></text:p>
      <text:p text:style-name="Normální"/>
      <text:p text:style-name="Normální"><text:span text:style-name="T74">V souladu s ust. § 5, odst. 2 zákona č. 101/2000 Sb., o ochraně osobních údajů, ve znění pozdějších předpisů, souhlasím s tím, aby moje osobní údaje, které tímto poskytuji obci Žítková, byly tímto úř</text:span><text:span text:style-name="T75">adem zpracovány pouze pro účely výše uvedeného výběrového řízení.</text:span></text:p>
      <text:p text:style-name="Normální"/>
      <text:p text:style-name="Normální"><text:span text:style-name="T76">Přihlášky zasílejte se všemi požadovanými náležitostmi a přílohami, bez nich není Vaše přihláška úplná a nemůže být zahrnuta mezi žádosti dalších uchazečů na obsazované pracovní místo.</text:span></text:p>
      <text:p text:style-name="Normální"><text:span text:style-name="T77">Vyhl</text:span><text:span text:style-name="T78">ašovatel si vyhrazuje právo zrušit toto výběrové řízení kdykoliv v jeho průběhu.</text:span></text:p>
      <text:p text:style-name="Normální"/>
      <text:p text:style-name="Normální"><text:span text:style-name="T79">Uzávěrka přihlášek: 30.8. 2017 ve 13:00 hodin (v této lhůtě musí být přihláška doručena Obecnímu úřadu Žítková)</text:span></text:p>
      <text:p text:style-name="Normální"><text:span text:style-name="T80">Na obálce vyznačte „Neotvírat – výběrové řízení - <text:s/>účetní“</text:span></text:p>
      <text:p text:style-name="Normální"><text:span text:style-name="T81">P</text:span><text:span text:style-name="T82">řihlášky v písemné podobě s požadovanými doklady zasílejte na adresu:</text:span></text:p>
      <text:p text:style-name="Normální"><text:span text:style-name="T83">Obec Žítková</text:span></text:p>
      <text:p text:style-name="Normální"><text:span text:style-name="T84">k rukám starostky obce Žítková</text:span></text:p>
      <text:p text:style-name="Normální"><text:span text:style-name="T85">Žítková 161</text:span></text:p>
      <text:p text:style-name="Normální"><text:span text:style-name="T86">687 74 p. Starý Hrozenkov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87">Vyvěšeno dne: 7.8. 2017</text:span></text:p>
      <text:soft-page-break/>
      <text:p text:style-name="Normální"><text:span text:style-name="T88">Sňato dne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pikm</meta:initial-creator>
    <dc:creator>trpikm</dc:creator>
    <meta:creation-date>2017-08-07T16:33:00Z</meta:creation-date>
    <dc:date>2017-08-07T16:33:00Z</dc:date>
    <meta:template xlink:href="Normal" xlink:type="simple"/>
    <meta:editing-cycles>2</meta:editing-cycles>
    <meta:editing-duration>PT0S</meta:editing-duration>
    <meta:document-statistic meta:page-count="3" meta:paragraph-count="8" meta:word-count="583" meta:character-count="4015" meta:row-count="28" meta:non-whitespace-character-count="3440"/>
  </office:meta>
</office:document-meta>
</file>